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CONSUNTIVO ECONOMICO ANNUALE 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NNO 2019</text:p>
          </table:table-cell>
          <table:covered-table-cell/>
          <table:table-cell office:value-type="string" table:number-columns-spanned="2" table:number-rows-spanned="1" table:style-name="ce11">
            <text:p>ANNO 2020</text:p>
          </table:table-cell>
          <table:covered-table-cell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) Ricavi e proventi per attività istituzionale</text:p>
          </table:table-cell>
          <table:table-cell table:style-name="ce5"/>
          <table:table-cell office:value-type="float" office:value="17636119.420000002" table:style-name="ce6">
            <text:p>17.636.119,42</text:p>
          </table:table-cell>
          <table:table-cell table:style-name="ce5"/>
          <table:table-cell office:value-type="float" office:value="17430424.719999999" table:style-name="ce6">
            <text:p>17.430.424,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Contributi in conto esercizio</text:p>
          </table:table-cell>
          <table:table-cell office:value-type="float" office:value="52307.96" table:style-name="ce6">
            <text:p>52.307,96</text:p>
          </table:table-cell>
          <table:table-cell table:style-name="ce5"/>
          <table:table-cell office:value-type="float" office:value="6431.72" table:style-name="ce6">
            <text:p>6.431,7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c2) Contributi da Region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c3) Contributi da altri enti pubblici</text:p>
          </table:table-cell>
          <table:table-cell office:value-type="float" office:value="52307.96" table:style-name="ce6">
            <text:p>52.307,96</text:p>
          </table:table-cell>
          <table:table-cell table:style-name="ce5"/>
          <table:table-cell office:value-type="float" office:value="6431.72" table:style-name="ce6">
            <text:p>6.431,7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4"/>c4) Contributi dal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Contributi da privati</text:p>
          </table:table-cell>
          <table:table-cell office:value-type="float" office:value="39000" table:style-name="ce6">
            <text:p>39.000,00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e) Proventi fiscali e parafiscali</text:p>
          </table:table-cell>
          <table:table-cell office:value-type="float" office:value="13523107.869999999" table:style-name="ce6">
            <text:p>13.523.107,87</text:p>
          </table:table-cell>
          <table:table-cell table:style-name="ce5"/>
          <table:table-cell office:value-type="float" office:value="13359586.5" table:style-name="ce6">
            <text:p>13.359.586,5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f) Ricavi per cessione di prodotti e prestazioni servizi</text:p>
          </table:table-cell>
          <table:table-cell office:value-type="float" office:value="4021703.59" table:style-name="ce6">
            <text:p>4.021.703,59</text:p>
          </table:table-cell>
          <table:table-cell table:style-name="ce5"/>
          <table:table-cell office:value-type="float" office:value="4064406.5" table:style-name="ce6">
            <text:p>4.064.406,5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2) Variazione delle rimanenze dei prodotti in corso di lavorazione, semilavorati e finiti</text:p>
          </table:table-cell>
          <table:table-cell table:style-name="ce5"/>
          <table:table-cell office:value-type="float" office:value="91550.15" table:style-name="ce6">
            <text:p>91.550,15</text:p>
          </table:table-cell>
          <table:table-cell table:style-name="ce5"/>
          <table:table-cell office:value-type="float" office:value="-69038.210000000006" table:style-name="ce6">
            <text:p>-69.038,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5) Altri ricavi e proventi</text:p>
          </table:table-cell>
          <table:table-cell table:style-name="ce5"/>
          <table:table-cell office:value-type="float" office:value="390776.02" table:style-name="ce6">
            <text:p>390.776,02</text:p>
          </table:table-cell>
          <table:table-cell table:style-name="ce5"/>
          <table:table-cell office:value-type="float" office:value="399242.07" table:style-name="ce6">
            <text:p>399.242,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Altri ricavi e proventi</text:p>
          </table:table-cell>
          <table:table-cell office:value-type="float" office:value="390776.02" table:style-name="ce6">
            <text:p>390.776,02</text:p>
          </table:table-cell>
          <table:table-cell table:style-name="ce5"/>
          <table:table-cell office:value-type="float" office:value="399242.07" table:style-name="ce6">
            <text:p>399.242,0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6"/>Totale valore della produzione (A)</text:p>
          </table:table-cell>
          <table:table-cell table:style-name="ce8"/>
          <table:table-cell office:value-type="float" office:value="18118445.59" table:style-name="ce9">
            <text:p>18.118.445,59</text:p>
          </table:table-cell>
          <table:table-cell table:style-name="ce8"/>
          <table:table-cell office:value-type="float" office:value="17760628.579999998" table:style-name="ce9">
            <text:p>17.760.628,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7) Per servizi</text:p>
          </table:table-cell>
          <table:table-cell table:style-name="ce5"/>
          <table:table-cell office:value-type="float" office:value="-5506189.4100000001" table:style-name="ce6">
            <text:p>-5.506.189,41</text:p>
          </table:table-cell>
          <table:table-cell table:style-name="ce5"/>
          <table:table-cell office:value-type="float" office:value="-4374642.46" table:style-name="ce6">
            <text:p>-4.374.642,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Erogazione di servizi istituzionali</text:p>
          </table:table-cell>
          <table:table-cell office:value-type="float" office:value="-3260949.82" table:style-name="ce6">
            <text:p>-3.260.949,82</text:p>
          </table:table-cell>
          <table:table-cell table:style-name="ce5"/>
          <table:table-cell office:value-type="float" office:value="-2309851.7799999998" table:style-name="ce6">
            <text:p>-2.309.851,7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Acquisizione di servizi</text:p>
          </table:table-cell>
          <table:table-cell office:value-type="float" office:value="-2197181.2400000002" table:style-name="ce6">
            <text:p>-2.197.181,24</text:p>
          </table:table-cell>
          <table:table-cell table:style-name="ce5"/>
          <table:table-cell office:value-type="float" office:value="-2022454.3" table:style-name="ce6">
            <text:p>-2.022.454,3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Consulenze, collaborazioni, altre prestazioni di lavoro</text:p>
          </table:table-cell>
          <table:table-cell office:value-type="float" office:value="-6425.27" table:style-name="ce6">
            <text:p>-6.425,27</text:p>
          </table:table-cell>
          <table:table-cell table:style-name="ce5"/>
          <table:table-cell office:value-type="float" office:value="-3922.88" table:style-name="ce6">
            <text:p>-3.922,8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Compensi ad organi amministrazione e controllo</text:p>
          </table:table-cell>
          <table:table-cell office:value-type="float" office:value="-41633.08" table:style-name="ce6">
            <text:p>-41.633,08</text:p>
          </table:table-cell>
          <table:table-cell table:style-name="ce5"/>
          <table:table-cell office:value-type="float" office:value="-38413.5" table:style-name="ce6">
            <text:p>-38.413,5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8) Per godimento di beni di terzi</text:p>
          </table:table-cell>
          <table:table-cell table:style-name="ce5"/>
          <table:table-cell office:value-type="float" office:value="-22943.11" table:style-name="ce6">
            <text:p>-22.943,11</text:p>
          </table:table-cell>
          <table:table-cell table:style-name="ce5"/>
          <table:table-cell office:value-type="float" office:value="-22772.77" table:style-name="ce6">
            <text:p>-22.772,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9) Per il personale</text:p>
          </table:table-cell>
          <table:table-cell table:style-name="ce5"/>
          <table:table-cell office:value-type="float" office:value="-4118179.6" table:style-name="ce6">
            <text:p>-4.118.179,60</text:p>
          </table:table-cell>
          <table:table-cell table:style-name="ce5"/>
          <table:table-cell office:value-type="float" office:value="-3984262.79" table:style-name="ce6">
            <text:p>-3.984.262,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Salari e stipendi</text:p>
          </table:table-cell>
          <table:table-cell office:value-type="float" office:value="-3007095.65" table:style-name="ce6">
            <text:p>-3.007.095,65</text:p>
          </table:table-cell>
          <table:table-cell table:style-name="ce5"/>
          <table:table-cell office:value-type="float" office:value="-3044062.57" table:style-name="ce6">
            <text:p>-3.044.062,5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Oneri sociali</text:p>
          </table:table-cell>
          <table:table-cell office:value-type="float" office:value="-754731.43" table:style-name="ce6">
            <text:p>-754.731,43</text:p>
          </table:table-cell>
          <table:table-cell table:style-name="ce5"/>
          <table:table-cell office:value-type="float" office:value="-715508.48" table:style-name="ce6">
            <text:p>-715.508,4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Trattamento di fine rapporto</text:p>
          </table:table-cell>
          <table:table-cell office:value-type="float" office:value="-308129.52" table:style-name="ce6">
            <text:p>-308.129,52</text:p>
          </table:table-cell>
          <table:table-cell table:style-name="ce5"/>
          <table:table-cell office:value-type="float" office:value="-180351.66" table:style-name="ce6">
            <text:p>-180.351,6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Trattamento di quiescenza e simil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e) Altri costi</text:p>
          </table:table-cell>
          <table:table-cell office:value-type="float" office:value="-48223" table:style-name="ce6">
            <text:p>-48.223,00</text:p>
          </table:table-cell>
          <table:table-cell table:style-name="ce5"/>
          <table:table-cell office:value-type="float" office:value="-44340.08" table:style-name="ce6">
            <text:p>-44.340,0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0) Ammortamenti e svalutazioni</text:p>
          </table:table-cell>
          <table:table-cell table:style-name="ce5"/>
          <table:table-cell office:value-type="float" office:value="-8254916.6799999997" table:style-name="ce6">
            <text:p>-8.254.916,68</text:p>
          </table:table-cell>
          <table:table-cell table:style-name="ce5"/>
          <table:table-cell office:value-type="float" office:value="-6736999.9400000004" table:style-name="ce6">
            <text:p>-6.736.999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Ammortamento delle immobilizzazioni immateriali</text:p>
          </table:table-cell>
          <table:table-cell office:value-type="float" office:value="-782.13" table:style-name="ce6">
            <text:p>-782,13</text:p>
          </table:table-cell>
          <table:table-cell table:style-name="ce5"/>
          <table:table-cell office:value-type="float" office:value="-2578.9299999999998" table:style-name="ce6">
            <text:p>-2.578,9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Ammortamento delle immobilizzazioni materiali</text:p>
          </table:table-cell>
          <table:table-cell office:value-type="float" office:value="-477235.94" table:style-name="ce6">
            <text:p>-477.235,94</text:p>
          </table:table-cell>
          <table:table-cell table:style-name="ce5"/>
          <table:table-cell office:value-type="float" office:value="-486817.17" table:style-name="ce6">
            <text:p>-486.817,1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Altre svalutazioni delle immobilizz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Svalutazione dei crediti compresi nell'attivo circolante e delle disposizioni liquide</text:p>
          </table:table-cell>
          <table:table-cell office:value-type="float" office:value="-7776898.6100000003" table:style-name="ce6">
            <text:p>-7.776.898,61</text:p>
          </table:table-cell>
          <table:table-cell table:style-name="ce5"/>
          <table:table-cell office:value-type="float" office:value="-6247603.8399999999" table:style-name="ce6">
            <text:p>-6.247.603,8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1) Variazioni delle rimanenze e materie prime, sussidiarie, di consumo e merc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2) Accantonamento per rischi</text:p>
          </table:table-cell>
          <table:table-cell table:style-name="ce5"/>
          <table:table-cell office:value-type="float" office:value="-400000" table:style-name="ce6">
            <text:p>-400.000,00</text:p>
          </table:table-cell>
          <table:table-cell table:style-name="ce5"/>
          <table:table-cell office:value-type="float" office:value="-300000" table:style-name="ce6">
            <text:p>-300.0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13) Altri accantonamenti</text:p>
          </table:table-cell>
          <table:table-cell table:number-columns-repeated="3" table:style-name="ce5"/>
          <table:table-cell office:value-type="float" office:value="-29418.49" table:style-name="ce6">
            <text:p>-29.418,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14) Oneri diversi di gestione</text:p>
          </table:table-cell>
          <table:table-cell table:style-name="ce5"/>
          <table:table-cell office:value-type="float" office:value="-2166275.48" table:style-name="ce6">
            <text:p>-2.166.275,48</text:p>
          </table:table-cell>
          <table:table-cell table:style-name="ce5"/>
          <table:table-cell office:value-type="float" office:value="-2342867.36" table:style-name="ce6">
            <text:p>-2.342.867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Oneri per provvedimenti di contenimento della spesa pubblica</text:p>
          </table:table-cell>
          <table:table-cell office:value-type="float" office:value="-1048022.69" table:style-name="ce6">
            <text:p>-1.048.022,69</text:p>
          </table:table-cell>
          <table:table-cell table:style-name="ce5"/>
          <table:table-cell office:value-type="float" office:value="-1155379.67" table:style-name="ce6">
            <text:p>-1.155.379,6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Altri oneri diversi di gestione</text:p>
          </table:table-cell>
          <table:table-cell office:value-type="float" office:value="-1118252.79" table:style-name="ce6">
            <text:p>-1.118.252,79</text:p>
          </table:table-cell>
          <table:table-cell table:style-name="ce5"/>
          <table:table-cell office:value-type="float" office:value="-1187487.69" table:style-name="ce6">
            <text:p>-1.187.487,6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6"/>Totale costi (B)</text:p>
          </table:table-cell>
          <table:table-cell table:style-name="ce8"/>
          <table:table-cell office:value-type="float" office:value="-20468504.280000001" table:style-name="ce9">
            <text:p>-20.468.504,28</text:p>
          </table:table-cell>
          <table:table-cell table:style-name="ce8"/>
          <table:table-cell office:value-type="float" office:value="-17790963.809999999" table:style-name="ce9">
            <text:p>-17.790.963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4"/>DIFFERENZA FRA VALORE E COSTI DELLA PRODUZIONE (A-B)</text:p>
          </table:table-cell>
          <table:table-cell table:style-name="ce8"/>
          <table:table-cell office:value-type="float" office:value="-2350058.69" table:style-name="ce9">
            <text:p>-2.350.058,69</text:p>
          </table:table-cell>
          <table:table-cell table:style-name="ce8"/>
          <table:table-cell office:value-type="float" office:value="-30335.23" table:style-name="ce9">
            <text:p>-30.335,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5) Proventi da partecipazioni, con separata indicazione di quelli relativi ad imprese controllate e collegate</text:p>
          </table:table-cell>
          <table:table-cell table:style-name="ce5"/>
          <table:table-cell office:value-type="float" office:value="1364.88" table:style-name="ce6">
            <text:p>1.364,88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6) Altri proventi finanziari</text:p>
          </table:table-cell>
          <table:table-cell table:style-name="ce5"/>
          <table:table-cell office:value-type="float" office:value="15494.32" table:style-name="ce6">
            <text:p>15.494,32</text:p>
          </table:table-cell>
          <table:table-cell table:style-name="ce5"/>
          <table:table-cell office:value-type="float" office:value="46566.43" table:style-name="ce6">
            <text:p>46.566,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Da titoli iscritti nell'attivo circolante che non costituiscono partecipazioni</text:p>
          </table:table-cell>
          <table:table-cell office:value-type="float" office:value="15494.32" table:style-name="ce6">
            <text:p>15.494,32</text:p>
          </table:table-cell>
          <table:table-cell table:style-name="ce5"/>
          <table:table-cell office:value-type="float" office:value="46566.43" table:style-name="ce6">
            <text:p>46.566,4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7) Interessi ed altri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a) Interessi passiv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Altri interess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7bis) Utili e perdite su camb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6"/>Totale proventi ed oneri finanziari (15 + 16 - 17 +- 17 bis)</text:p>
          </table:table-cell>
          <table:table-cell table:style-name="ce8"/>
          <table:table-cell office:value-type="float" office:value="16859.2" table:style-name="ce9">
            <text:p>16.859,20</text:p>
          </table:table-cell>
          <table:table-cell table:style-name="ce8"/>
          <table:table-cell office:value-type="float" office:value="46566.43" table:style-name="ce9">
            <text:p>46.566,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) RETTIFICHE DI VALORE DI ATTIVITA' FINANZIARI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8) Rivalut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19) Svalutazioni</text:p>
          </table:table-cell>
          <table:table-cell table:style-name="ce5"/>
          <table:table-cell office:value-type="float" office:value="-146512.54" table:style-name="ce6">
            <text:p>-146.512,54</text:p>
          </table:table-cell>
          <table:table-cell table:style-name="ce5"/>
          <table:table-cell office:value-type="float" office:value="-20087.560000000001" table:style-name="ce6">
            <text:p>-20.087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12"/>a) Di partecipazioni</text:p>
          </table:table-cell>
          <table:table-cell office:value-type="float" office:value="-146512.54" table:style-name="ce6">
            <text:p>-146.512,54</text:p>
          </table:table-cell>
          <table:table-cell table:style-name="ce5"/>
          <table:table-cell office:value-type="float" office:value="-20087.560000000001" table:style-name="ce6">
            <text:p>-20.087,5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6"/>Totale delle rettifiche di valore (18 - 19)</text:p>
          </table:table-cell>
          <table:table-cell table:style-name="ce8"/>
          <table:table-cell office:value-type="float" office:value="-146512.54" table:style-name="ce9">
            <text:p>-146.512,54</text:p>
          </table:table-cell>
          <table:table-cell table:style-name="ce8"/>
          <table:table-cell office:value-type="float" office:value="-20087.560000000001" table:style-name="ce9">
            <text:p>-20.087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) PROVENTI ED ONERI STRAORDINARI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2767388.21" table:style-name="ce6">
            <text:p>2.767.388,21</text:p>
          </table:table-cell>
          <table:table-cell table:style-name="ce5"/>
          <table:table-cell office:value-type="float" office:value="338771.02" table:style-name="ce6">
            <text:p>338.771,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-134574.01999999999" table:style-name="ce6">
            <text:p>-134.574,02</text:p>
          </table:table-cell>
          <table:table-cell table:style-name="ce5"/>
          <table:table-cell office:value-type="float" office:value="-181599.52" table:style-name="ce6">
            <text:p>-181.599,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6"/>Totale delle partite straordinarie (20 - 21)</text:p>
          </table:table-cell>
          <table:table-cell table:style-name="ce8"/>
          <table:table-cell office:value-type="float" office:value="2632814.19" table:style-name="ce9">
            <text:p>2.632.814,19</text:p>
          </table:table-cell>
          <table:table-cell table:style-name="ce8"/>
          <table:table-cell office:value-type="float" office:value="157171.5" table:style-name="ce9">
            <text:p>157.171,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sultato prima delle imposte</text:p>
          </table:table-cell>
          <table:table-cell table:style-name="ce5"/>
          <table:table-cell office:value-type="float" office:value="153102.16" table:style-name="ce6">
            <text:p>153.102,16</text:p>
          </table:table-cell>
          <table:table-cell table:style-name="ce5"/>
          <table:table-cell office:value-type="float" office:value="153315.14000000001" table:style-name="ce6">
            <text:p>153.315,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7">
            <text:p><text:s text:c="12"/>AVANZO (DISAVANZO) ECONOMICO DELL'ESERCIZIO</text:p>
          </table:table-cell>
          <table:table-cell table:style-name="ce8"/>
          <table:table-cell office:value-type="float" office:value="153102.16" table:style-name="ce9">
            <text:p>153.102,16</text:p>
          </table:table-cell>
          <table:table-cell table:style-name="ce8"/>
          <table:table-cell office:value-type="float" office:value="153315.14000000001" table:style-name="ce9">
            <text:p>153.315,14</text:p>
          </table:table-cell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  <table:named-expressions>
        <table:named-range table:name="__bookmark_2" table:cell-range-address="Sheet0.$A$2:Sheet0.$E$83" table:base-cell-address="Sheet0.$A$1"/>
        <table:named-expression table:name="__bookmark_3" table:expression="of:=&quot;sheet0!#ref!&quot;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9370078740157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WINDOWS 8</dc:creator>
    <meta:creation-date>2021-06-15T08:19:50Z</meta:creation-date>
    <dc:date>2021-06-25T06:32:4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